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irstraat 41 6181 HL  te Elsloo (O2022-029\09711893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29\0971189385, ingekomen op 15 februari 2022 voor verplaatsing van garage gelegen aan Heirstraat 41 6181 HL 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0900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0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0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Heirstraat 41 6181 HL  te Elsloo (O2022-029\0971189385)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003</meta:user-defined>
    <meta:user-defined meta:name="OVERHEIDop.GmbID/DC.identifier">gmb-2022-409003</meta:user-defined>
    <meta:user-defined meta:name="OVERHEIDop.versieInformatie"/>
  </office:meta>
</office:document-meta>
</file>