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ouwen van een bestaand woonhuis aan Dokter Verbeecklaan 8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Dokter Verbeecklaan 8 – het uitbouwen van een bestaand woonhuis (bouwen, afwijken bestemmingsplan). Verzonden 05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00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ouwen van een bestaand woonhuis aan Dokter Verbeecklaan 8 te Sint Anthoni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02</meta:user-defined>
    <meta:user-defined meta:name="OVERHEIDop.GmbID/DC.identifier">gmb-2022-409002</meta:user-defined>
    <meta:user-defined meta:name="OVERHEIDop.versieInformatie"/>
  </office:meta>
</office:document-meta>
</file>