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straat 10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Z/22/190077 / W2022-0018 voor een omgevingsvergunning betreffende het plaatsen van trotters voor de verkiezingen 2022 op locatie Kloosterstraat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0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loosterstraat 10 te Achthuiz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00</meta:user-defined>
    <meta:user-defined meta:name="OVERHEIDop.GmbID/DC.identifier">gmb-2022-40900</meta:user-defined>
    <meta:user-defined meta:name="OVERHEIDop.versieInformatie"/>
  </office:meta>
</office:document-meta>
</file>