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ziekte en het herplanten van  één boom, Thebestraat (hoek Spartastraa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anuari 2022 een besluit verzonden op de aanvraag met zaaknummer 2021-004703 voor het kappen van één boom vanwege ziekte en het herplanten van één boom op de locatie Thebestraat (hoek Spartastraat)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partastraat 4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vanwege ziekte en het herplanten van  één boom, Thebestraat (hoek Spartastraat), Zoeterm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90</meta:user-defined>
    <meta:user-defined meta:name="OVERHEIDop.GmbID/DC.identifier">gmb-2022-4090</meta:user-defined>
    <meta:user-defined meta:name="OVERHEIDop.versieInformatie"/>
  </office:meta>
</office:document-meta>
</file>