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(wroet)stal voor gespeende biggen aan Boxmeerseweg 21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oxmeerseweg 21 - het realiseren van een (wroet)stal voor gespeende biggen (bouwen, omgevingsvergunning beperkte milieutoets). Verzonden 01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9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9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(wroet)stal voor gespeende biggen aan Boxmeerseweg 21 te Sint Anthoni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97</meta:user-defined>
    <meta:user-defined meta:name="OVERHEIDop.GmbID/DC.identifier">gmb-2022-408997</meta:user-defined>
    <meta:user-defined meta:name="OVERHEIDop.versieInformatie"/>
  </office:meta>
</office:document-meta>
</file>