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2 Amerikaanse eiken aan Hagedisweg 1A, 8162ND Epe (49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2 Amerikaanse eiken aan Hagedisweg 1A, 8162ND Epe.Datum besluit:  07-09-2022Zaaknummer:  49155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899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9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7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van 2 Amerikaanse eiken aan Hagedisweg 1A, 8162ND Epe (491553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90</meta:user-defined>
    <meta:user-defined meta:name="OVERHEIDop.GmbID/DC.identifier">gmb-2022-408990</meta:user-defined>
    <meta:user-defined meta:name="OVERHEIDop.versieInformatie"/>
  </office:meta>
</office:document-meta>
</file>