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ijdelijk plaatsen van een informatiecentrum over het stationsgebied aan Zaanstraat 20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nstraat 20 te Groningen Centraal station Groningen, kadastraal bekend GNG sectie C, perceelnummer 10886 en niet 12803)</text:p>
                  </table:table-cell>
                  <table:table-cell table:style-name="entry" table:number-rows-spanned="1" table:number-columns-spanned="1">
                    <text:p text:style-name="table_al">9725 HW</text:p>
                  </table:table-cell>
                  <table:table-cell table:style-name="entry" table:number-rows-spanned="1" table:number-columns-spanned="1">
                    <text:p text:style-name="table_al">tijdelijk plaatsen (10 jaar) informatiecentrum over stationsgebied (nabij zaanstraat) (verzenddatum 05-09-2022, dossiernummer 20227495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898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8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8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953</meta:user-defined>
    <dc:language>nl</dc:language>
    <meta:user-defined meta:name="OVERHEIDop.locatietype/OVERHEIDop.gebiedsmarkering">Adres</meta:user-defined>
    <meta:user-defined meta:name="DC.title">Toestemming voor het tijdelijk plaatsen van een informatiecentrum over het stationsgebied aan Zaanstraat 20 te Gron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986</meta:user-defined>
    <meta:user-defined meta:name="OVERHEIDop.GmbID/DC.identifier">gmb-2022-408986</meta:user-defined>
    <meta:user-defined meta:name="OVERHEIDop.versieInformatie"/>
  </office:meta>
</office:document-meta>
</file>