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kap van een boom - S.H.de Rooshof 9, 9203PN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S.H.de Rooshof 9, 9203PN Drachten, de kap van een boom, datum bekendmaking: 9 september 2022</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08984</text:span><text:line-break/><text:date style:data-style-name="dag" text:fixed="true" text:date-value="2022-09-13"/><text:line-break/><text:date style:data-style-name="jaar" text:fixed="true" text:date-value="2022-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8984</text:span><text:date style:data-style-name="nicedate" text:fixed="true" text:date-value="2022-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8984</text:span><text:date style:data-style-name="nicedate" text:fixed="true" text:date-value="2022-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Verleende omgevingsvergunning, S.H.de Rooshof 9, 9203PN Drachten, de kap van een boom, datum bekendmaking: 9 september 2022</meta:user-defined>
    <dc:language>nl</dc:language>
    <meta:user-defined meta:name="OVERHEIDop.locatietype/OVERHEIDop.gebiedsmarkering">Punt</meta:user-defined>
    <meta:user-defined meta:name="DC.title">Gemeente Smallingerland - verlening omgevingsvergunning - de kap van een boom - S.H.de Rooshof 9, 9203PN Drachten</meta:user-defined>
    <meta:user-defined meta:name="DCTERMS.W3CDTF/DCTERMS.available">2022-09-13</meta:user-defined>
    <meta:user-defined meta:name="DCTERMS.W3CDTF/OVERHEIDop.jaargang">2022</meta:user-defined>
    <meta:user-defined meta:name="OVERHEIDop.publicationIssue">408984</meta:user-defined>
    <meta:user-defined meta:name="OVERHEIDop.GmbID/DC.identifier">gmb-2022-408984</meta:user-defined>
    <meta:user-defined meta:name="OVERHEIDop.versieInformatie"/>
  </office:meta>
</office:document-meta>
</file>