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dakkapel op het dak van de woning aan Maalsteen 7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Maalsteen 7 - het aanbrengen van een dakkapel op het dak van de woning (bouwen). Verzonden 03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brengen van een dakkapel op het dak van de woning aan Maalsteen 7 te Oplo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76</meta:user-defined>
    <meta:user-defined meta:name="OVERHEIDop.GmbID/DC.identifier">gmb-2022-408976</meta:user-defined>
    <meta:user-defined meta:name="OVERHEIDop.versieInformatie"/>
  </office:meta>
</office:document-meta>
</file>