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bensstraat 13 7471HX Goor, zaaknummer 0000318022, het kappen van een Eucalyptusboom, datum besluit 09-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897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7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7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18022</meta:user-defined>
    <meta:user-defined meta:name="DCTERMS.abstract">het kappen van een boom - Omgevingsvergunning regulier - Kap - Zaak gestart - Ru</meta:user-defined>
    <dc:language>nl</dc:language>
    <meta:user-defined meta:name="OVERHEIDop.locatietype/OVERHEIDop.gebiedsmarkering">Punt</meta:user-defined>
    <meta:user-defined meta:name="DC.title">Verleende omgevingsvergunning reguliere procedure, Rubensstraat 13 7471HX Goor, zaaknummer 0000318022, het kappen van een Eucalyptusboom, datum besluit 09-09-2022.</meta:user-defined>
    <meta:user-defined meta:name="DCTERMS.W3CDTF/DCTERMS.available">2022-09-13</meta:user-defined>
    <meta:user-defined meta:name="DCTERMS.W3CDTF/OVERHEIDop.jaargang">2022</meta:user-defined>
    <meta:user-defined meta:name="OVERHEIDop.publicationIssue">408975</meta:user-defined>
    <meta:user-defined meta:name="OVERHEIDop.GmbID/DC.identifier">gmb-2022-408975</meta:user-defined>
    <meta:user-defined meta:name="OVERHEIDop.versieInformatie"/>
  </office:meta>
</office:document-meta>
</file>