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brandcompartimentering op de 4e verdieping van een oudbouw aan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aanpassen brandcompartimentering op 4e verdieping oudbouw (verzenddatum 05-09-2022, dossiernummer 2022752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285</meta:user-defined>
    <dc:language>nl</dc:language>
    <meta:user-defined meta:name="OVERHEIDop.locatietype/OVERHEIDop.gebiedsmarkering">Adres</meta:user-defined>
    <meta:user-defined meta:name="DC.title">Toestemming voor het aanpassen van brandcompartimentering op de 4e verdieping van een oudbouw aan Van Swietenplein 1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71</meta:user-defined>
    <meta:user-defined meta:name="OVERHEIDop.GmbID/DC.identifier">gmb-2022-408971</meta:user-defined>
    <meta:user-defined meta:name="OVERHEIDop.versieInformatie"/>
  </office:meta>
</office:document-meta>
</file>