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veranderen van het gebruik van een stal voor bedrijfsmatige activiteiten, Esweg 2b 7475ME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319068</text:p>
            <text:p text:style-name="common-al">Datum afgehandeld: 7 september 2022</text:p>
            <text:p text:style-name="common-al">Locatie: Esweg 2b 7475ME Markelo</text:p>
            <text:p text:style-name="common-al">Projectomschrijving: het veranderen van het gebruik van een stal voor bedrijfsmatige activiteiten (rioolontstoppingsbedrijf)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0896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6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6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319068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DC.title">Melding activiteitenbesluit, het veranderen van het gebruik van een stal voor bedrijfsmatige activiteiten, Esweg 2b 7475ME Markelo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960</meta:user-defined>
    <meta:user-defined meta:name="OVERHEIDop.GmbID/DC.identifier">gmb-2022-408960</meta:user-defined>
    <meta:user-defined meta:name="OVERHEIDop.versieInformatie"/>
  </office:meta>
</office:document-meta>
</file>