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wooneenheden in 2 zelfstandige woningen aan Nieuwe Kijk In 'T Jatstraat 2b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ijk In 'T Jatstr 2b te Groningen Nieuwe Kijk in ’t Jatstraat 2b en 2b-1 te Groningen</text:p>
                  </table:table-cell>
                  <table:table-cell table:style-name="entry" table:number-rows-spanned="1" table:number-columns-spanned="1">
                    <text:p text:style-name="table_al">9712 SH</text:p>
                  </table:table-cell>
                  <table:table-cell table:style-name="entry" table:number-rows-spanned="1" table:number-columns-spanned="1">
                    <text:p text:style-name="table_al">omzetten 5 onzelfstandige wooneenheden in 2 zelfstandige woningen (verzenddatum 05-09-2022, dossiernummer 2022751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5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18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5 onzelfstandige wooneenheden in 2 zelfstandige woningen aan Nieuwe Kijk In 'T Jatstraat 2b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58</meta:user-defined>
    <meta:user-defined meta:name="OVERHEIDop.GmbID/DC.identifier">gmb-2022-408958</meta:user-defined>
    <meta:user-defined meta:name="OVERHEIDop.versieInformatie"/>
  </office:meta>
</office:document-meta>
</file>