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Stoomstraat 22 8263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64002022</text:p>
            <text:p text:style-name="common-al">Verzenddatum besluit: 01-09-2022</text:p>
            <text:p text:style-name="common-al">Locatie: Stoomstraat 22 8263AT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895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400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Stoomstraat 22 8263AT Kampen</meta:user-defined>
    <meta:user-defined meta:name="DCTERMS.W3CDTF/DCTERMS.available">2022-09-13</meta:user-defined>
    <meta:user-defined meta:name="DCTERMS.W3CDTF/OVERHEIDop.jaargang">2022</meta:user-defined>
    <meta:user-defined meta:name="OVERHEIDop.publicationIssue">408956</meta:user-defined>
    <meta:user-defined meta:name="OVERHEIDop.GmbID/DC.identifier">gmb-2022-408956</meta:user-defined>
    <meta:user-defined meta:name="OVERHEIDop.versieInformatie"/>
  </office:meta>
</office:document-meta>
</file>