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Amerikaanse eik aan Ballastputweg 8, 8162EN Epe (499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Amerikaanse eik aan Ballastputweg 8, 8162EN Epe.Datum besluit:  07-09-2022Zaaknummer:  49940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895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5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5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175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Amerikaanse eik aan Ballastputweg 8, 8162EN Epe (499402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55</meta:user-defined>
    <meta:user-defined meta:name="OVERHEIDop.GmbID/DC.identifier">gmb-2022-408955</meta:user-defined>
    <meta:user-defined meta:name="OVERHEIDop.versieInformatie"/>
  </office:meta>
</office:document-meta>
</file>