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poldersekade 1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2022-01410 voor een omgevingsvergunning op locatie Torensteepoldersekade 1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oegangspoort met he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95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poldersekade 1A in Numansdor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52</meta:user-defined>
    <meta:user-defined meta:name="OVERHEIDop.GmbID/DC.identifier">gmb-2022-408952</meta:user-defined>
    <meta:user-defined meta:name="OVERHEIDop.versieInformatie"/>
  </office:meta>
</office:document-meta>
</file>