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plaatsen van 3 pakket- en briefautomaten , Lievendaalseweg 3 5652SB Eindhoven, Ouverture 228 5629PX Eindhoven, Torenallee 20 5617B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2/49382-VGW-49382</text:p>
            <text:p text:style-name="common-al">Omschrijving: plaatsen van 3 pakket- en briefautomaten</text:p>
            <text:p text:style-name="common-al">Adres: Lievendaalseweg 3 5652SB Eindhoven, Ouverture 228 5629PX Eindhoven, Torenallee 20 5617BC Eindhoven</text:p>
            <text:p text:style-name="common-al">Soort aanvraag: Bouwen</text:p>
            <text:p text:style-name="common-al">Besluit: Verleend</text:p>
            <text:p text:style-name="common-al">Besluitdatum: 09-09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8947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947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947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9382-VGW-49382</meta:user-defined>
    <meta:user-defined meta:name="DCTERMS.abstract">plaatsen van 3 pakket- en briefautomaten </meta:user-defined>
    <dc:language>nl</dc:language>
    <meta:user-defined meta:name="OVERHEIDop.locatietype/OVERHEIDop.gebiedsmarkering">Punt</meta:user-defined>
    <meta:user-defined meta:name="DC.title">Besluit op aanvraag reguliere omgevingsvergunning: plaatsen van 3 pakket- en briefautomaten , Lievendaalseweg 3 5652SB Eindhoven, Ouverture 228 5629PX Eindhoven, Torenallee 20 5617BC Eindhoven</meta:user-defined>
    <meta:user-defined meta:name="DCTERMS.W3CDTF/DCTERMS.available">2022-09-13</meta:user-defined>
    <meta:user-defined meta:name="DCTERMS.W3CDTF/OVERHEIDop.jaargang">2022</meta:user-defined>
    <meta:user-defined meta:name="OVERHEIDop.publicationIssue">408947</meta:user-defined>
    <meta:user-defined meta:name="OVERHEIDop.GmbID/DC.identifier">gmb-2022-408947</meta:user-defined>
    <meta:user-defined meta:name="OVERHEIDop.versieInformatie"/>
  </office:meta>
</office:document-meta>
</file>