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groot onderhoudsproject aan 36 woningen aan Rozengaard 2 t/m 40 en Leliëngaard 2 t/m 32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Rozengaard 2 t/m 40 en Leliëngaard 2 t/m 32 Haps - het realiseren van een groot onderhoudsproject aan 36 woningen (bouwen). Verzonden 01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94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realiseren van een groot onderhoudsproject aan 36 woningen aan Rozengaard 2 t/m 40 en Leliëngaard 2 t/m 32 te Hap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42</meta:user-defined>
    <meta:user-defined meta:name="OVERHEIDop.GmbID/DC.identifier">gmb-2022-408942</meta:user-defined>
    <meta:user-defined meta:name="OVERHEIDop.versieInformatie"/>
  </office:meta>
</office:document-meta>
</file>