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iken, Veldpaperweg 9 7429AJ Colmschate, [DVT00M00234] Deventer M 23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666</text:p>
            <text:p text:style-name="common-al">Ingekomen: 07-09-2022</text:p>
            <text:p text:style-name="common-al">Locatie: Veldpaperweg 9 7429AJ Colmschate, [DVT00M00234] Deventer M 234 </text:p>
            <text:p text:style-name="common-al">Projectomschrijving: het kappen van 2 ei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94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4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4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666</meta:user-defined>
    <meta:user-defined meta:name="DCTERMS.abstract">het kappen van 2 eiken </meta:user-defined>
    <dc:language>nl</dc:language>
    <meta:user-defined meta:name="OVERHEIDop.locatietype/OVERHEIDop.gebiedsmarkering">Punt</meta:user-defined>
    <meta:user-defined meta:name="DC.title">Aanvraag omgevingsvergunning, het kappen van 2 eiken, Veldpaperweg 9 7429AJ Colmschate, [DVT00M00234] Deventer M 234</meta:user-defined>
    <meta:user-defined meta:name="DCTERMS.W3CDTF/DCTERMS.available">2022-09-13</meta:user-defined>
    <meta:user-defined meta:name="DCTERMS.W3CDTF/OVERHEIDop.jaargang">2022</meta:user-defined>
    <meta:user-defined meta:name="OVERHEIDop.publicationIssue">408941</meta:user-defined>
    <meta:user-defined meta:name="OVERHEIDop.GmbID/DC.identifier">gmb-2022-408941</meta:user-defined>
    <meta:user-defined meta:name="OVERHEIDop.versieInformatie"/>
  </office:meta>
</office:document-meta>
</file>