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indwokkel, Burgemeester van Vleutenstraat 6A 8276AL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58642022</text:p>
            <text:p text:style-name="common-al">Ingekomen: 01-09-2022</text:p>
            <text:p text:style-name="common-al">Locatie: Burgemeester van Vleutenstraat 6A 8276AL Zalk</text:p>
            <text:p text:style-name="common-al">Projectomschrijving: het plaatsen van een windwokk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893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3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3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8642022</meta:user-defined>
    <meta:user-defined meta:name="DCTERMS.abstract">het plaatsen van een windwokkel</meta:user-defined>
    <dc:language>nl</dc:language>
    <meta:user-defined meta:name="OVERHEIDop.locatietype/OVERHEIDop.gebiedsmarkering">Punt</meta:user-defined>
    <meta:user-defined meta:name="DC.title">Aanvraag omgevingsvergunning, het plaatsen van een windwokkel, Burgemeester van Vleutenstraat 6A 8276AL Zal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36</meta:user-defined>
    <meta:user-defined meta:name="OVERHEIDop.GmbID/DC.identifier">gmb-2022-408936</meta:user-defined>
    <meta:user-defined meta:name="OVERHEIDop.versieInformatie"/>
  </office:meta>
</office:document-meta>
</file>