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een carport over gedeelte van de oprit aan Havikskruid 29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Havikskruid 29 - het realiseren van een carport over gedeelte van de oprit (bouwen, afwijken bestemmingsplan). Verzonden 06-09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893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3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verleend voor het realiseren van een carport over gedeelte van de oprit aan Havikskruid 29 te Boxmee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8933</meta:user-defined>
    <meta:user-defined meta:name="OVERHEIDop.GmbID/DC.identifier">gmb-2022-408933</meta:user-defined>
    <meta:user-defined meta:name="OVERHEIDop.versieInformatie"/>
  </office:meta>
</office:document-meta>
</file>