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't Vertrek aan Stationsweg 1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ationsweg 12 – het uitbreiden van 't Vertrek (bouwen, afwijken bestemmingsplan). Verzonden 02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92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't Vertrek aan Stationsweg 12 te Box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28</meta:user-defined>
    <meta:user-defined meta:name="OVERHEIDop.GmbID/DC.identifier">gmb-2022-408928</meta:user-defined>
    <meta:user-defined meta:name="OVERHEIDop.versieInformatie"/>
  </office:meta>
</office:document-meta>
</file>