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brandcompartimentering, het plaatsen van reclameuitingen en het realiseren van het bedrijf hifi klubben aan Het Hout 148, 149 en 1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out 150 te Groningen Het Hout 148, 149 en 150 te Groningen</text:p>
                  </table:table-cell>
                  <table:table-cell table:style-name="entry" table:number-rows-spanned="1" table:number-columns-spanned="1">
                    <text:p text:style-name="table_al">9723 LB</text:p>
                  </table:table-cell>
                  <table:table-cell table:style-name="entry" table:number-rows-spanned="1" table:number-columns-spanned="1">
                    <text:p text:style-name="table_al">wijzigen brandcompartimentering, plaatsen reclameuitingen en realiseren bedrijf hifi klubben (verzenddatum 05-09-2022, dossiernummer 2022740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9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4045</meta:user-defined>
    <dc:language>nl</dc:language>
    <meta:user-defined meta:name="OVERHEIDop.locatietype/OVERHEIDop.gebiedsmarkering">Weg</meta:user-defined>
    <meta:user-defined meta:name="DC.title">Toestemming voor het wijzigen van brandcompartimentering, het plaatsen van reclameuitingen en het realiseren van het bedrijf hifi klubben aan Het Hout 148, 149 en 150 te Gro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20</meta:user-defined>
    <meta:user-defined meta:name="OVERHEIDop.GmbID/DC.identifier">gmb-2022-408920</meta:user-defined>
    <meta:user-defined meta:name="OVERHEIDop.versieInformatie"/>
  </office:meta>
</office:document-meta>
</file>