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met bijgebouw op het perceel Slimdijk 16, 1631 DB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9 september een besluit genomen op de aanvraag omgevingsvergunning met zaaknummer 2022-001077 voor bouwen van een woning met bijgebouw op de locatie Slimdijk 16, 1631 DB Oudendijk.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891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1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1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woning met bijgebouw op het perceel Slimdijk 16, 1631 DB Oudendijk</meta:user-defined>
    <meta:user-defined meta:name="DCTERMS.W3CDTF/DCTERMS.available">2022-09-13</meta:user-defined>
    <meta:user-defined meta:name="DCTERMS.W3CDTF/OVERHEIDop.jaargang">2022</meta:user-defined>
    <meta:user-defined meta:name="OVERHEIDop.publicationIssue">408919</meta:user-defined>
    <meta:user-defined meta:name="OVERHEIDop.GmbID/DC.identifier">gmb-2022-408919</meta:user-defined>
    <meta:user-defined meta:name="OVERHEIDop.versieInformatie"/>
  </office:meta>
</office:document-meta>
</file>