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2 appartementen in bestaand gebouw aan Koorstraat 26A en 26B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Koorstraat 26A en 26B - het realiseren van 2 appartementen in bestaand gebouw (bouwen, afwijken bestemmingsplan). Verzonden 02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91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1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1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 verleend voor het realiseren van 2 appartementen in bestaand gebouw aan Koorstraat 26A en 26B te Boxme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16</meta:user-defined>
    <meta:user-defined meta:name="OVERHEIDop.GmbID/DC.identifier">gmb-2022-408916</meta:user-defined>
    <meta:user-defined meta:name="OVERHEIDop.versieInformatie"/>
  </office:meta>
</office:document-meta>
</file>