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t/ 12 juni 2022 Nijnselsekermis feest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de gemeente een aanvraag ontvangen voor een evenementenvergunning op locatie oude lieshoutseweg en beckartplein te Nijnsel. De aanvraag is geregistreerd onder zaaknummer VEV-2022-012.</text:p>
            <text:p text:style-name="common-al">Omschrijving evenement: 10 t/ 12 juni 2022 Nijnselsekermis feesten 2022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89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0 t/ 12 juni 2022 Nijnselsekermis feesten 2022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891</meta:user-defined>
    <meta:user-defined meta:name="OVERHEIDop.GmbID/DC.identifier">gmb-2022-40891</meta:user-defined>
    <meta:user-defined meta:name="OVERHEIDop.versieInformatie"/>
  </office:meta>
</office:document-meta>
</file>