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gevelreclame aan Romeinenstraat 55 te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eugen</text:p>
            <text:list text:style-name="id1-3-2-1-1-4">
              <text:list-item text:style-override="id1-3-2-1-1-4-1">
                <text:number>•</text:number>
                <text:p text:style-name="al">Romeinenstraat 55 - het realiseren van gevelreclame (bouwen).  Verzonden 06-09-2022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8909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909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909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realiseren van gevelreclame aan Romeinenstraat 55 te Beug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909</meta:user-defined>
    <meta:user-defined meta:name="OVERHEIDop.GmbID/DC.identifier">gmb-2022-408909</meta:user-defined>
    <meta:user-defined meta:name="OVERHEIDop.versieInformatie"/>
  </office:meta>
</office:document-meta>
</file>