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mgevingsvergunning ontwerp aan Mullemsedijk 25-27 te Steven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in het kader van de Wet algemene bepalingen omgevingsrecht voornemens zijn een vergunning (gedeeltelijk) in te trekken.</text:p>
            <text:p text:style-name="common-al">Voor: het houden van dieren </text:p>
            <text:p text:style-name="common-al">Locatie: Mullemsedijk 25-27, 5844 AR Stevensbeek </text:p>
            <text:p text:style-name="common-al">De ontwerpbeschikking en bijbehorende stukken liggen met ingang van 14 september 2022 gedurende zes weken ter inzage. U kunt de ontwerpbeschikking inzien bij de publieksbalie van de gemeente. Wij verzoeken u hiervoor een afspraak te maken, zodat wij u beter van dienst kunnen zijn. </text:p>
            <text:p text:style-name="common-al">Tijdens de periode van ter inzage legging kunnen zienswijzen worden ingebracht. Deze moeten worden gericht aan ons college en worden verzonden aan de Omgevingsdienst Brabant Noord, Victorialaan 1, 5213 JG ’s-Hertogenbosch of via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08907</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907</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907</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Uitgebreide procedure omgevingsvergunning ontwerp aan Mullemsedijk 25-27 te Stevensbeek</meta:user-defined>
    <meta:user-defined meta:name="DCTERMS.W3CDTF/DCTERMS.available">2022-09-13</meta:user-defined>
    <meta:user-defined meta:name="DCTERMS.W3CDTF/OVERHEIDop.jaargang">2022</meta:user-defined>
    <meta:user-defined meta:name="OVERHEIDop.publicationIssue">408907</meta:user-defined>
    <meta:user-defined meta:name="OVERHEIDop.GmbID/DC.identifier">gmb-2022-408907</meta:user-defined>
    <meta:user-defined meta:name="OVERHEIDop.versieInformatie"/>
  </office:meta>
</office:document-meta>
</file>