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ibergseweg 59, 7273SP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2 een besluit genomen op de aanvraag met zaaknummer 341301 voor he tbouwen van een paardenstal op locatie Eibergseweg 59, 7273SP Haarlo.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890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0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0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ibergseweg 59, 7273SP Haa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Eibergseweg 59, 7273SP Haarlo</meta:user-defined>
    <meta:user-defined meta:name="DCTERMS.W3CDTF/DCTERMS.available">2022-09-21</meta:user-defined>
    <meta:user-defined meta:name="DCTERMS.W3CDTF/OVERHEIDop.jaargang">2022</meta:user-defined>
    <meta:user-defined meta:name="OVERHEIDop.publicationIssue">408904</meta:user-defined>
    <meta:user-defined meta:name="OVERHEIDop.GmbID/DC.identifier">gmb-2022-408904</meta:user-defined>
    <meta:user-defined meta:name="OVERHEIDop.versieInformatie"/>
  </office:meta>
</office:document-meta>
</file>