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het plaatsen van een mestvergister, Grotegoorsdijk 1a 7475PJ Mark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</text:p>
            <text:p text:style-name="common-al">Kenmerk: 0000307098</text:p>
            <text:p text:style-name="common-al">Datum afgehandeld: 7 september 2022</text:p>
            <text:p text:style-name="common-al">Locatie: Grotegoorsdijk 1a 7475PJ Markelo</text:p>
            <text:p text:style-name="common-al">Projectomschrijving: het plaatsen van een mestvergister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hofvantwente.nl/contact" xlink:type="simple">www.hofvantwente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08900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900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900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000307098</meta:user-defined>
    <meta:user-defined meta:name="DCTERMS.abstract">het veranderen van het bedrijf</meta:user-defined>
    <dc:language>nl</dc:language>
    <meta:user-defined meta:name="OVERHEIDop.locatietype/OVERHEIDop.gebiedsmarkering">Punt</meta:user-defined>
    <meta:user-defined meta:name="DC.title">Melding activiteitenbesluit, het plaatsen van een mestvergister, Grotegoorsdijk 1a 7475PJ Markelo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8900</meta:user-defined>
    <meta:user-defined meta:name="OVERHEIDop.GmbID/DC.identifier">gmb-2022-408900</meta:user-defined>
    <meta:user-defined meta:name="OVERHEIDop.versieInformatie"/>
  </office:meta>
</office:document-meta>
</file>