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Weerdingerweg, 3,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Weerdingerweg 3, 7872 TC, </text:p>
            <text:p text:style-name="common-al">het kappen van een Esdoorn, (Z2021-010950)</text:p>
            <text:p text:style-name="common-al">Datum verzending besluit: 28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 Weerdingerweg, 3, het kappen van een Esdoorn</meta:user-defined>
    <meta:user-defined meta:name="DCTERMS.W3CDTF/DCTERMS.available">2022-02-01</meta:user-defined>
    <meta:user-defined meta:name="DCTERMS.W3CDTF/OVERHEIDop.jaargang">2022</meta:user-defined>
    <meta:user-defined meta:name="OVERHEIDop.publicationIssue">40890</meta:user-defined>
    <meta:user-defined meta:name="OVERHEIDop.GmbID/DC.identifier">gmb-2022-40890</meta:user-defined>
    <meta:user-defined meta:name="OVERHEIDop.versieInformatie"/>
  </office:meta>
</office:document-meta>
</file>