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bedrijfsgebouw ter vervanging van stallen aan Hattertweg 8 t/m 14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onderstaande aanvragen omgevingsvergunningen ingetrokken.</text:p>
            <text:p text:style-name="common-al">Vierlingsbeek</text:p>
            <text:list text:style-name="id1-3-2-1-1-3">
              <text:list-item text:style-override="id1-3-2-1-1-3-1">
                <text:number>•</text:number>
                <text:p text:style-name="al">Hattertweg 8 t/m 14 - het bouwen van een bedrijfsgebouw ter vervanging van stallen (bouwen). Ingekomen 26-07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9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bouwen van een bedrijfsgebouw ter vervanging van stallen aan Hattertweg 8 t/m 14 te Vierlingsbee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95</meta:user-defined>
    <meta:user-defined meta:name="OVERHEIDop.GmbID/DC.identifier">gmb-2022-408895</meta:user-defined>
    <meta:user-defined meta:name="OVERHEIDop.versieInformatie"/>
  </office:meta>
</office:document-meta>
</file>