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ggen van de huidige hoofdwatergang aan Garmerwolde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rmerwolde, kad. gem. Ten Boer sectie K perc.nr. 41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leggen huidige hoofdwatergang (verzenddatum 06-09-2022, dossiernummer 2022713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89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9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9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1390</meta:user-defined>
    <dc:language>nl</dc:language>
    <meta:user-defined meta:name="OVERHEIDop.locatietype/OVERHEIDop.gebiedsmarkering">Woonplaats</meta:user-defined>
    <meta:user-defined meta:name="DC.title">Toestemming voor het verleggen van de huidige hoofdwatergang aan Garmerwolde te Ten Boer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94</meta:user-defined>
    <meta:user-defined meta:name="OVERHEIDop.GmbID/DC.identifier">gmb-2022-408894</meta:user-defined>
    <meta:user-defined meta:name="OVERHEIDop.versieInformatie"/>
  </office:meta>
</office:document-meta>
</file>