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paardenboxen met buitenstalletje en een opslagruimte, Burgemeester van Engelenweg 195 8271AR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68102022</text:p>
            <text:p text:style-name="common-al">Ingekomen: 07-09-2022</text:p>
            <text:p text:style-name="common-al">Locatie: Burgemeester van Engelenweg 195 8271AR IJsselmuiden</text:p>
            <text:p text:style-name="common-al">Projectomschrijving: het bouwen van twee paardenboxen met buitenstalletje en een opslagruimt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889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9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9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8102022</meta:user-defined>
    <meta:user-defined meta:name="DCTERMS.abstract">het bouwen van twee paardenboxen met buitenstalletje en een opslagruimte</meta:user-defined>
    <dc:language>nl</dc:language>
    <meta:user-defined meta:name="OVERHEIDop.locatietype/OVERHEIDop.gebiedsmarkering">Punt</meta:user-defined>
    <meta:user-defined meta:name="DC.title">Aanvraag omgevingsvergunning, het bouwen van twee paardenboxen met buitenstalletje en een opslagruimte, Burgemeester van Engelenweg 195 8271AR IJsselmui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93</meta:user-defined>
    <meta:user-defined meta:name="OVERHEIDop.GmbID/DC.identifier">gmb-2022-408893</meta:user-defined>
    <meta:user-defined meta:name="OVERHEIDop.versieInformatie"/>
  </office:meta>
</office:document-meta>
</file>