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4 mobiele kranen / hoogwerkers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9</text:p>
            <text:p text:style-name="common-al">Omschrijving: plaatsen van 4 mobiele kranen / hoogwerkers</text:p>
            <text:p text:style-name="common-al">Adres: Piazza 1 5611AE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8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29</meta:user-defined>
    <meta:user-defined meta:name="DCTERMS.abstract">plaatsen van 4 mobiele kranen / hoogwerkers</meta:user-defined>
    <dc:language>nl</dc:language>
    <meta:user-defined meta:name="OVERHEIDop.locatietype/OVERHEIDop.gebiedsmarkering">Punt</meta:user-defined>
    <meta:user-defined meta:name="DC.title">Besluit op aanvraag: plaatsen van 4 mobiele kranen / hoogwerkers, Piazza 1 5611AE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1</meta:user-defined>
    <meta:user-defined meta:name="OVERHEIDop.GmbID/DC.identifier">gmb-2022-408891</meta:user-defined>
    <meta:user-defined meta:name="OVERHEIDop.versieInformatie"/>
  </office:meta>
</office:document-meta>
</file>