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Blekerijweg 3C 8271B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4282022</text:p>
            <text:p text:style-name="common-al">Ingekomen: 06-09-2022</text:p>
            <text:p text:style-name="common-al">Locatie: Blekerijweg 3C 8271BH IJsselmuiden</text:p>
            <text:p text:style-name="common-al">Projectomschrijving: het kappen van 4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89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64282022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Aanvraag omgevingsvergunning, het kappen van 4 bomen, Blekerijweg 3C 8271BH IJsselmui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0</meta:user-defined>
    <meta:user-defined meta:name="OVERHEIDop.GmbID/DC.identifier">gmb-2022-408890</meta:user-defined>
    <meta:user-defined meta:name="OVERHEIDop.versieInformatie"/>
  </office:meta>
</office:document-meta>
</file>