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lariksen aan Hanendorperweg 224, 8166JJ Emst (504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lariksen aan Hanendorperweg 224, 8166JJ Emst.Datum besluit:  07-09-2022Zaaknummer:  5049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88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174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lariksen aan Hanendorperweg 224, 8166JJ Emst (504946)</meta:user-defined>
    <meta:user-defined meta:name="DCTERMS.W3CDTF/DCTERMS.available">2022-09-13</meta:user-defined>
    <meta:user-defined meta:name="DCTERMS.W3CDTF/OVERHEIDop.jaargang">2022</meta:user-defined>
    <meta:user-defined meta:name="OVERHEIDop.publicationIssue">408886</meta:user-defined>
    <meta:user-defined meta:name="OVERHEIDop.GmbID/DC.identifier">gmb-2022-408886</meta:user-defined>
    <meta:user-defined meta:name="OVERHEIDop.versieInformatie"/>
  </office:meta>
</office:document-meta>
</file>