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Zusterstraat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Zusterstraat 26, 4201 EL</text:span> (verzonden 7/9 ’22)</text:p>
            <text:p text:style-name="common-al">Vergunning tijdelijk gebruik van de openbare ruimte voor het plaatsen van een container nabij Zusterstraat 26 van 30 augustus 2022 tot en met 28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88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nabij Zusterstraat 26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5</meta:user-defined>
    <meta:user-defined meta:name="OVERHEIDop.GmbID/DC.identifier">gmb-2022-408885</meta:user-defined>
    <meta:user-defined meta:name="OVERHEIDop.versieInformatie"/>
  </office:meta>
</office:document-meta>
</file>