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gasflessenopslag aan Grotestraat 69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 omgevingsvergunning buiten behandeling gelaten.</text:p>
            <text:p text:style-name="common-al">Vierlingsbeek</text:p>
            <text:list text:style-name="id1-3-2-1-1-3">
              <text:list-item text:style-override="id1-3-2-1-1-3-1">
                <text:number>•</text:number>
                <text:p text:style-name="al">Grotestraat 69 - voor het realiseren van een gasflessenopslag (afwijken bestemmingsplan). Ingekomen 06-07-2022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8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realiseren van een gasflessenopslag aan Grotestraat 69 te Vierling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3</meta:user-defined>
    <meta:user-defined meta:name="OVERHEIDop.GmbID/DC.identifier">gmb-2022-408883</meta:user-defined>
    <meta:user-defined meta:name="OVERHEIDop.versieInformatie"/>
  </office:meta>
</office:document-meta>
</file>