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een appartement en het omzetten van een kamerverhuurpand met 5 kamers naar 4 appartementen aan Akkerstraat 83a en 83b en Koolstraat 2 tot en met 2b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kkerstraat 83b te Groningen Koolstraat 2 t/m 2b en Akkerstraat 83a en 83b te Groningen</text:p>
                  </table:table-cell>
                  <table:table-cell table:style-name="entry" table:number-rows-spanned="1" table:number-columns-spanned="1">
                    <text:p text:style-name="table_al">9717 KD</text:p>
                  </table:table-cell>
                  <table:table-cell table:style-name="entry" table:number-rows-spanned="1" table:number-columns-spanned="1">
                    <text:p text:style-name="table_al">realiseren appartement en omzetten kamerverhuurpand met 5 kamers naar 4 appartementen (verzenddatum 05-09-2022, dossiernummer 202271033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3 sept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8881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881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881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103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realiseren van een appartement en het omzetten van een kamerverhuurpand met 5 kamers naar 4 appartementen aan Akkerstraat 83a en 83b en Koolstraat 2 tot en met 2b te Groningen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8881</meta:user-defined>
    <meta:user-defined meta:name="OVERHEIDop.GmbID/DC.identifier">gmb-2022-408881</meta:user-defined>
    <meta:user-defined meta:name="OVERHEIDop.versieInformatie"/>
  </office:meta>
</office:document-meta>
</file>