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ssersstraat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W2022-0456 voor een omgevingsvergunning betreffende het realiseren van een carport en het wijzigen van gevels op locatie Vissersstraat 1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887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7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7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issersstraat 1 te Ouddorp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74</meta:user-defined>
    <meta:user-defined meta:name="OVERHEIDop.GmbID/DC.identifier">gmb-2022-408874</meta:user-defined>
    <meta:user-defined meta:name="OVERHEIDop.versieInformatie"/>
  </office:meta>
</office:document-meta>
</file>