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zonnepanelen aan Rijnauwen 1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Rijnauwen 19, 4208 BT </text:span>
          </text:p>
            <text:p text:style-name="last-al">het plaatsen van zonnepanelen, activiteit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886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6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6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Rijnauwen 19 te Gorinche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68</meta:user-defined>
    <meta:user-defined meta:name="OVERHEIDop.GmbID/DC.identifier">gmb-2022-408868</meta:user-defined>
    <meta:user-defined meta:name="OVERHEIDop.versieInformatie"/>
  </office:meta>
</office:document-meta>
</file>