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nieuwbouw van 13 geschakelde woningen en 14 appartementen aan Esdoornlaan 18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laan 187 te Groningen Kad.Sec: L, Perc.Nr: 1990 Esdoornlaan te Groningen</text:p>
                  </table:table-cell>
                  <table:table-cell table:style-name="entry" table:number-rows-spanned="1" table:number-columns-spanned="1">
                    <text:p text:style-name="table_al">9741 KC</text:p>
                  </table:table-cell>
                  <table:table-cell table:style-name="entry" table:number-rows-spanned="1" table:number-columns-spanned="1">
                    <text:p text:style-name="table_al">nieuwbouw 13 geschakelde woningen en 14 appartementen (ontvangstdatum 18-02-2022, dossiernummer 20227128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4 sept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25 oktober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13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86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89</meta:user-defined>
    <dc:language>nl</dc:language>
    <meta:user-defined meta:name="OVERHEIDop.locatietype/OVERHEIDop.gebiedsmarkering">Adres</meta:user-defined>
    <meta:user-defined meta:name="DC.title">Ontwerpbesluit voor de nieuwbouw van 13 geschakelde woningen en 14 appartementen aan Esdoornlaan 187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66</meta:user-defined>
    <meta:user-defined meta:name="OVERHEIDop.GmbID/DC.identifier">gmb-2022-408866</meta:user-defined>
    <meta:user-defined meta:name="OVERHEIDop.versieInformatie"/>
  </office:meta>
</office:document-meta>
</file>