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Keizerstraat 31-4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eizerstraat 31-41, 4201 XN</text:span> (verzonden 06/09/ ‘’22) </text:p>
            <text:p text:style-name="common-al">het wijzigen van de geve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886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6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6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wijzigen van de gevel aan Keizerstraat 31-41 te Gorinchem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61</meta:user-defined>
    <meta:user-defined meta:name="OVERHEIDop.GmbID/DC.identifier">gmb-2022-408861</meta:user-defined>
    <meta:user-defined meta:name="OVERHEIDop.versieInformatie"/>
  </office:meta>
</office:document-meta>
</file>