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met aanbouw aan Kruithoorn ongenummerd kavel R 1434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Kruithoorn ongenummerd kavel R 1434 – het bouwen van een woonhuis met aanbouw (bouwen, afwijken bestemmingsplan). Ingekomen 03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5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een woonhuis met aanbouw aan Kruithoorn ongenummerd kavel R 1434 te St. Huber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57</meta:user-defined>
    <meta:user-defined meta:name="OVERHEIDop.GmbID/DC.identifier">gmb-2022-408857</meta:user-defined>
    <meta:user-defined meta:name="OVERHEIDop.versieInformatie"/>
  </office:meta>
</office:document-meta>
</file>