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HARDENBERG 2022</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
              <text:list text:style-name="id1-3-2-2-1-2-4">
                <text:list-item text:style-override="id1-3-2-2-1-2-4-1">
                  <text:number>-</text:number>
                  <text:p text:style-name="al">bijstandsnorm: </text:p>
                  <text:list text:style-name="id1-3-2-2-1-2-4-1-3">
                    <text:list-item text:style-override="id1-3-2-2-1-2-4-1-3-1">
                      <text:number>1°.</text:number>
                      <text:p text:style-name="al">toepasselijke bijstandsnorm als bedoeld in artikel 5, onderdeel c, van de Participatiewet, of</text:p>
                    </text:list-item>
                    <text:list-item text:style-override="id1-3-2-2-1-2-4-1-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4-2">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text:p>
                    </text:list-item>
                    <text:list-item text:style-override="id1-3-2-2-1-4-3-3-4">
                      <text:number>d.</text:number>
                      <text:p text:style-name="al">de verlaging wordt toegepast wegens zeer ernstige misdragingen als bedoeld in artikel 13 van deze verordening of</text:p>
                    </text:list-item>
                    <text:list-item text:style-override="id1-3-2-2-1-4-3-3-5">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text:span text:style-name="nadrukvet">één</text:spa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In afwijking van het eerste lid kan de verlaging met terugwerkende kracht worden opgelegd voor zover de bijstand nog niet is uitbetaald. </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5">
                  <text:number>4.</text:number>
                  <text:p text:style-name="al">Als een verlaging niet of niet geheel ten uitvoer kan worden gelegd als gevolg van de beëindiging of intrekking van de uitkering, kan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tweede lid,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
              <text:list text:style-name="id1-3-2-2-2-2-4">
                <text:list-item text:style-override="id1-3-2-2-2-2-4-1">
                  <text:number>b.</text:number>
                  <text:p text:style-name="al">tweede categorie:</text:p>
                  <text:list text:style-name="id1-3-2-2-2-2-4-1-3">
                    <text:list-item text:style-override="id1-3-2-2-2-2-4-1-3-1">
                      <text:number>1°.</text:number>
                      <text:p text:style-name="al">het niet of onvoldoende meewerken aan het opstellen, uitvoeren en evalueren van een plan van aanpak als bedoeld in artikel 44a van de Participatiewet;</text:p>
                    </text:list-item>
                    <text:list-item text:style-override="id1-3-2-2-2-2-4-1-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4-1-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4-1-3-4">
                      <text:number>4°.</text:number>
                      <text:p text:style-name="al">het niet of onvoldoende verrichten van een door het college opgedragen tegenprestatie naar vermogen als bedoeld in artikel 9, eerste lid, onderdeel c, van de Participatiewet;</text:p>
                    </text:list-item>
                    <text:list-item text:style-override="id1-3-2-2-2-2-4-1-3-5">
                      <text:number>5°.</text:number>
                      <text:p text:style-name="al">het niet of onvoldoende nakomen van de medewerkingsplicht als bedoeld in artikel 17, tweede lid, van de Participatiewet; </text:p>
                    </text:list-item>
                  </text:list>
                </text:list-item>
                <text:list-item text:style-override="id1-3-2-2-2-2-4-2">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 </text:p>
              <text:list text:style-name="id1-3-2-2-2-3-3">
                <text:list-item text:style-override="id1-3-2-2-2-3-3-1">
                  <text:number>a.</text:number>
                  <text:p text:style-name="al">20% van de bijstandsnorm gedurende 1 maand.</text:p>
                </text:list-item>
              </text:list>
              <text:list text:style-name="id1-3-2-2-2-3-4">
                <text:list-item text:style-override="id1-3-2-2-2-3-4-1">
                  <text:number>b.</text:number>
                  <text:p text:style-name="al">40%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
              <text:list text:style-name="id1-3-2-2-2-3-5">
                <text:list-item text:style-override="id1-3-2-2-2-3-5-1">
                  <text:number>c.</text:number>
                  <text:p text:style-name="al">telkens 100% van de bijstandsnorm gedurende 1 maan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text:p>
                </text:list-item>
              </text:list>
              <text:list text:style-name="id1-3-2-2-2-4-4">
                <text:list-item text:style-override="id1-3-2-2-2-4-4-1">
                  <text:number>b.</text:number>
                  <text:p text:style-name="al">tweede categorie:</text:p>
                  <text:list text:style-name="id1-3-2-2-2-4-4-1-3">
                    <text:list-item text:style-override="id1-3-2-2-2-4-4-1-3-1">
                      <text:number>1°.</text:number>
                      <text:p text:style-name="al">het niet of in onvoldoende mate meewerken aan een onderzoek naar de mogelijkheden tot arbeidsinschakeling;</text:p>
                    </text:list-item>
                    <text:list-item text:style-override="id1-3-2-2-2-4-4-1-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4-1-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4-1-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4-2">
                  <text:number>c.</text:number>
                  <text:p text:style-name="al">derde categorie: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10% van de bijstandsnorm gedurende 1 maand bij gedragingen van de eerste categorie;</text:p>
                </text:list-item>
                <text:list-item text:style-override="id1-3-2-2-2-5-3-2">
                  <text:number>b.</text:number>
                  <text:p text:style-name="al">20% van de bijstandsnorm gedurende 1 maand bij gedragingen van de tweede categorie;</text:p>
                </text:list-item>
                <text:list-item text:style-override="id1-3-2-2-2-5-3-3">
                  <text:number>c.</text:number>
                  <text:p text:style-name="al">30% van de bijstandsnorm gedurende 1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 </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text:span text:style-name="nadrukcur">als bijzondere omstandigheden dit rechtvaardigen</text:span>. </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 1000;</text:p>
                    </text:list-item>
                  </text:list>
                  <text:list text:style-name="id1-3-2-2-4-2-3-4">
                    <text:list-item text:style-override="id1-3-2-2-4-2-3-4-1">
                      <text:number>b.</text:number>
                      <text:p text:style-name="al">20% van de bijstandsnorm gedurende één maand bij een benadelingsbedrag vanaf € 1000 tot € 2000;</text:p>
                    </text:list-item>
                  </text:list>
                  <text:list text:style-name="id1-3-2-2-4-2-3-5">
                    <text:list-item text:style-override="id1-3-2-2-4-2-3-5-1">
                      <text:number>c.</text:number>
                      <text:p text:style-name="al">40% van de bijstandsnorm gedurende één maand bij een benadelingsbedrag vanaf € 2000 tot € 4000;</text:p>
                    </text:list-item>
                  </text:list>
                  <text:list text:style-name="id1-3-2-2-4-2-3-6">
                    <text:list-item text:style-override="id1-3-2-2-4-2-3-6-1">
                      <text:number>d.</text:number>
                      <text:p text:style-name="al">100% van de bijstandsnorm gedurende één maand bij een benadelingsbedrag van € 4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text:span text:style-name="nadrukcur">die zijn belast</text:span>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text:p>
                  <text:list text:style-name="id1-3-2-2-4-3-2-3">
                    <text:list-item text:style-override="id1-3-2-2-4-3-2-3-1">
                      <text:number>a.</text:number>
                      <text:p text:style-name="al">100% van de bijstandsnorm gedurende één maand, bij het uitoefenen van fysiek geweld tegen de in het eerste lid genoemde personen;</text:p>
                    </text:list-item>
                  </text:list>
                  <text:list text:style-name="id1-3-2-2-4-3-2-4">
                    <text:list-item text:style-override="id1-3-2-2-4-3-2-4-1">
                      <text:number>b.</text:number>
                      <text:p text:style-name="al">100% van de bijstandsnorm gedurende één maand, bij het uitoefenen van fysiek geweld tegen materiële zaken en bij mondelinge of schriftelijke bedreigingen gericht tegen de in het eerste lid genoemde personen.</text:p>
                    </text:list-item>
                  </text:list>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of artikel 56a van de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f boete opgelegd, tenzij dit gelet op de ernst van de gedraging, de mate van verwijtbaarheid en de omstandigheden van de belanghebbende niet verantwoord is. </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 7, onder <text:span text:style-name="nadrukondlijn">b</text:span> en/of <text:span text:style-name="nadrukondlijn">c</text:span>, artikel 8, onder <text:span text:style-name="nadrukondlijn">b</text:span> en/of <text:span text:style-name="nadrukondlijn">c</text:span>, artikel 12, tweede lid onder <text:span text:style-name="nadrukondlijn">a</text:span>, <text:span text:style-name="nadrukondlijn">b</text:span> en <text:span text:style-name="nadrukondlijn">c</text:span>, artikel 13 lid 1 onder <text:span text:style-name="nadrukondlijn">a</text:span> en lid 2 onder <text:span text:style-name="nadrukondlijn">a</text:span> of artikel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 7, onder <text:span text:style-name="nadrukondlijn">a</text:span>, artikel 8, onder <text:span text:style-name="nadrukondlijn">a</text:span>, artikel 12 lid 2 onder <text:span text:style-name="nadrukondlijn">d</text:span> of artikel 13 lid 1 onder <text:span text:style-name="nadrukondlijn">b</text:span> en lid 2 onder <text:span text:style-name="nadrukondlijn">b</text:span>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
                  <text:list text:style-name="id1-3-2-2-6-3-2-4">
                    <text:list-item text:style-override="id1-3-2-2-6-3-2-4-1">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
                  <text:list text:style-name="id1-3-2-2-6-3-3-4">
                    <text:list-item text:style-override="id1-3-2-2-6-3-3-4-1">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text:p>
              <text:p text:style-name="al">De Afstemmingsverordening Participatiewet, IOAW en IOAZ gemeente Hardenberg 2017 wordt per 1 januari 2022 ingetrokken.</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
                  <text:number>1.</text:number>
                  <text:p text:style-name="al">Deze verordening treedt in werking op 1 januari 2022.</text:p>
                </text:list-item>
                <text:list-item text:style-override="id1-3-2-2-7-3-3">
                  <text:number>2.</text:number>
                  <text:p text:style-name="al">Deze verordening wordt aangehaald als: Afstemmingsverordening Participatiewet, IOAW en IOAZ gemeente Hardenberg 2022.</text:p>
                </text:list-item>
              </text:list>
            </text:section>
            <text:p text:style-name="hoofdstuk_bottom"/>
          </text:section>
        </text:section>
        <text:section text:name="regeling-sluiting_id1-3-2-3" text:style-name="regeling-sluiting">
          <text:section text:name="ondertekening_id1-3-2-3-1">
            <text:p>Aldus vastgesteld in de openbare vergadering van de raad van de gemeente Hardenberg d.d. 25 januari 2022.</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Droste M.W. Offinga</text:p>
          </text:section>
          <text:section text:name="ondertekening_id1-3-2-3-7"/>
        </text:section>
        <text:section text:name="nota-toelichting_id1-3-2-4" text:style-name="nota-toelichting">
          <text:p text:style-name="kop_level0">Toelichting</text:p>
          <text:p text:style-name="tussenkopcur">Algemeen</text:p>
          <text:p text:style-name="al">Gemeente dienen – evenals op grond van de WWB – ook op grond van de Participatiewet diverse verordening vast te stellen. Eén daarvan is deze Afstemmingsverordening.</text:p>
          <text:p text:style-name="al"/>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Wel moet de verlaging afgestemd worden op de omstandigheden, mogelijkheden en middelen van de belanghebbende. Alleen wanneer iedere vorm van verwijtbaarheid ontbreekt, ziet het college af van een dergelijke verlaging. Het college moet niettemin bij de vaststelling van de verlaging dus rekening houden met:</text:p>
          <text:list text:style-name="id1-3-2-4-11">
            <text:list-item text:style-override="id1-3-2-4-11-1">
              <text:number>-</text:number>
              <text:p text:style-name="al">de persoonlijke omstandigheden en </text:p>
            </text:list-item>
            <text:list-item text:style-override="id1-3-2-4-11-2">
              <text:number>-</text:number>
              <text:p text:style-name="al">de individueel vastgestelde verplichtingen. </text:p>
              <text:p text:style-name="al"/>
            </text:list-item>
          </text:list>
          <text:p text:style-name="al">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8-1" text:note-class="footnote"><text:note-citation text:label=" 3 "> 3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text:note text:id="noot_id1-3-2-4-20-1" text:note-class="footnote"><text:note-citation text:label=" 4 "> 4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 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tussenkopcur">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p text:style-name="tussenkopcur">Artikelsgewijze toelichting</text:p>
          <text:p text:style-name="al">Enkel die bepalingen die nadere toelichting behoeven worden hier behandeld.</text:p>
          <text:p text:style-name="al"/>
          <text:p text:style-name="tussenkopcur">Artikel 1. Begrippen</text:p>
          <text:p text:style-name="al"> 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Onder de ‘bijstandsnorm’ wordt in deze verordening verstaan de in de situatie van belanghebbende geldende bijstandsnorm. Dit is de toepasselijke norm, vermeerderd met (eventuele)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tussenkopcur">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3-1" text:note-class="footnote"><text:note-citation text:label=" 5 "> 5 </text:note-citation><text:note-body><text:p text:style-name="noot.al">Kamerstukken II 2011/12, 33 207, nr. 3, blz. 43.</text:p></text:note-body></text:note></text:p>
          <text:p text:style-name="al"/>
          <text:p text:style-name="tussenkopcur">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tussenkopcur">Artikel 3. Horen van belanghebbende</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text:p>
          <text:p text:style-name="al"/>
          <text:p text:style-name="al">In dit artikel wordt het horen van de belanghebbende voordat een verlaging wordt opgelegd geregeld. Het tweede lid bevat een aantal uitzonderingen op deze hoorplicht. De onderdelen a en b. staan ook genoemd in artikel 4:11 van de Algemene wet bestuursrecht. </text:p>
          <text:p text:style-name="al"/>
          <text:p text:style-name="tussenkopcur">Artikel 4. Afzien van verlaging</text:p>
          <text:p text:style-name="tussenkopcur">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55-1" text:note-class="footnote"><text:note-citation text:label=" 6 "> 6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text:p>
          <text:list text:style-name="id1-3-2-4-65">
            <text:list-item text:style-override="id1-3-2-4-65-1">
              <text:number>-</text:number>
              <text:p text:style-name="al">de omstandigheden van een belanghebbende en </text:p>
            </text:list-item>
            <text:list-item text:style-override="id1-3-2-4-65-2">
              <text:number>-</text:number>
              <text:p text:style-name="al">diens mogelijkheden om middelen te verwerven. </text:p>
            </text:list-item>
          </text:list>
          <text:p text:style-name="al">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tussenkopcur">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Dit wordt geregeld in het eerste lid.</text:p>
          <text:p text:style-name="al"/>
          <text:p text:style-name="al">Wanneer een uitkeringsbedrag nog niet (volledig) is uitbetaald, kan het praktisch zijn om de verlaging van de uitkering te verrekenen met het bedrag dat nog moet worden uitbetaald. In dat geval moet de bijstand veelal moeten worden herzien en teruggevorderd. Dit is opgenomen in het tweede lid.</text:p>
          <text:p text:style-name="al"/>
          <text:p text:style-name="al">Verlagen met terugwerkende kracht (der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Verlaging uitvoeren op nieuwe uitkering (vierde lid)</text:p>
          <text:p text:style-name="al">Een verlaging kan niet los worden gezien van het recht op bijstand. Het opleggen van een verlaging is niet mogelijk als een belanghebbende geen recht op bijstand (meer) heeft.<text:note text:id="noot_id1-3-2-4-79-1" text:note-class="footnote"><text:note-citation text:label=" 7 "> 7 </text:note-citation><text:note-body><text:p text:style-name="noot.al"><text:span text:style-name="nadrukcur">CRvB 07-08-2012, nr. 10/3435 WWB, ECLI:NL:CRVB:2012:BX3978.</text:span></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81-1" text:note-class="footnote"><text:note-citation text:label=" 8 "> 8 </text:note-citation><text:note-body><text:p text:style-name="noot.al"><text:span text:style-name="nadrukcur">CRvB 08-09-2009, nrs. 07/6337 WWB e.a., ECLI:NL:CRVB:2009:BJ7732 en CRvB 07-12-2010, nr. 09/1094 WWB, ECLI:NL:CRVB:2010:BO6721.</text:span></text:p></text:note-body></text:note></text:p>
          <text:p text:style-name="al"/>
          <text:p text:style-name="tussenkopcur">Artikel 6. BerekeningsgrondslagBijstandsnorm</text:p>
          <text:p text:style-name="tussenkopcur">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tussenkopcur">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één ruimte om een verlaging toe te passen op een individuele inkomenstoeslag.</text:p>
          <text:p text:style-name="al"/>
          <text:p text:style-name="tussenkopcur">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tussenkop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4-104">
            <text:list-item text:style-override="id1-3-2-4-104-1">
              <text:number>-</text:number>
              <text:p text:style-name="al">het niet verkrijgen of niet behouden van kennis en vaardigheden die noodzakelijk zijn voor het verkrijgen van algemeen geaccepteerde arbeid, en</text:p>
            </text:list-item>
            <text:list-item text:style-override="id1-3-2-4-104-2">
              <text:number>-</text:number>
              <text:p text:style-name="al">het belemmeren van het verkrijgen van algemeen geaccepteerde arbeid door kleding, gebrek aan persoonlijke verzorging en gedrag.</text:p>
              <text:p text:style-name="al"/>
            </text:list-item>
          </text:list>
          <text:p text:style-name="tussenkopcur">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
          <text:span text:style-name="nadrukcur">Niet verlenen van medewerking (onderdeel b, 5°) </text:span>
        </text:p>
          <text:p text:style-name="al">Bij het schenden van de medewerkingsplicht is de uitoefening van de bevoegdheid tot opschorting en daaropvolgende intrekking alleen aan de orde als het niet nakomen van de medewerkingsplicht van invloed is op het actuele recht op bijstand.9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In de volgende gevallen kan sprake zijn van schending van de medewerkingsverplichting (deze opsomming is niet limitatief): .</text:p>
          <text:list text:style-name="id1-3-2-4-110">
            <text:list-item text:style-override="id1-3-2-4-110-1">
              <text:number>.</text:number>
              <text:p text:style-name="al">het niet verschijnen voor oproepen in het kader van de arbeidsinschakeling, voor zover geen sprake is van een schending van een van de verplichtingen genoemd in artikel 9, eerste lid, of artikel 18, vierde lid, van de Participatiewet; </text:p>
            </text:list-item>
            <text:list-item text:style-override="id1-3-2-4-110-2">
              <text:number>.</text:number>
              <text:p text:style-name="al">het weigeren om mee te werken aan een rechtmatig huisbezoek, voor zover dit niet heeft geleid tot beëindiging of intrekking van het recht op bijstand omdat het recht op bijstand niet kan worden vastgesteld. </text:p>
            </text:list-item>
          </text:list>
          <text:p text:style-name="al"/>
          <text:p text:style-name="al">
          <text:span text:style-name="nadrukvet">Artikel 7a Niet meewerken aan taaltoets </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an dit gezien worden als een schending van de medewerkingsverplichting (artikel 17, tweede lid, van de Participatiewet). </text:p>
          <text:p text:style-name="al">Hoogte verlaging </text:p>
          <text:p text:style-name="al">Bij het invullen van artikel 7a is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
          <text:p text:style-name="tussenkopcur">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tussenkopcur">Artikel 9. Hoogte en duur van de verlaging</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in sommige situaties verwant zijn aan de geüniformeerde arbeidsverplichtingen.</text:p>
          <text:p text:style-name="al"/>
          <text:p text:style-name="tussenkopcur">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te weten één maand. </text:p>
          <text:p text:style-name="al"/>
          <text:p text:style-name="tussenkopcur">Artikel 11. Verrekenen verlaging</text:p>
          <text:p text:style-name="al">Het college heeft <text:span text:style-name="nadrukondlijn">de mogelijkheid </text:span>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al"/>
          <text:p text:style-name="al">
          <text:span text:style-name="nadrukcur">Verrekenen bij bijzondere omstandigheden</text:span> Er is voor gekozen gebruik te maken van de mogelijkheid tot het verrekenen van het bedrag van de verlaging bij een eerste schending van een geüniformeerde arbeidsverplichting (of een herhaalde schending buiten de recidivetermijn) <text:span text:style-name="nadrukondlijn">als bijzondere omstandigheden </text:span>dit rechtvaardigen. Hierbij kan worden gedacht aan:</text:p>
          <text:list text:style-name="id1-3-2-4-132">
            <text:list-item text:style-override="id1-3-2-4-132-1">
              <text:number>-</text:number>
              <text:p text:style-name="al">vergroting schuldenproblematiek;</text:p>
            </text:list-item>
            <text:list-item text:style-override="id1-3-2-4-132-2">
              <text:number>-</text:number>
              <text:p text:style-name="al">(dreigende) huisuitzetting;</text:p>
            </text:list-item>
            <text:list-item text:style-override="id1-3-2-4-132-3">
              <text:number>-</text:number>
              <text:p text:style-name="al">afsluiting van gas en elektriciteit.</text:p>
            </text:list-item>
          </text:list>
          <text:p text:style-name="al">Is er geen sprake van bijzondere omstandigheden, dan wordt in principe niet verrekend over meerdere maanden.</text:p>
          <text:p text:style-name="al"/>
          <text:p text:style-name="tussenkopcur">De maand van oplegging</text:p>
          <text:p text:style-name="al">Er wordt gesproken over de "maand van oplegging". Deze term is overgenomen uit artikel 18, vijfde lid, van de Participatiewet. Met de "maand van oplegging" wordt in deze verordening bedoeld: de maand waarin het besluit aan belanghebbende is bekend gemaakt.</text:p>
          <text:p text:style-name="al"/>
          <text:p text:style-name="al">
          <text:span text:style-name="nadrukcur">Toedeling over drie maanden</text:span> Ingeval van overtreding van een geüniformeerde arbeidsverplichting, kan worden verrekend over drie maanden. Bij een dergelijke overtreding wordt de bijstand verlaagd met honderd procent gedurende 1 maand. Aan de maand van oplegging en aan de twee daaropvolgende maanden wordt een derde van het bedrag van de verlaging toebedeeld</text:p>
          <text:p text:style-name="al"/>
          <text:p text:style-name="tussenkopcur">Geen verrekening bij niet aanvaarden of behouden algemeen geaccepteerde arbeid</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
          <text:span text:style-name="nadrukcur">Geen verrekening bij recidive</text:span> 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geregeld artikel 16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text:span> Verrekening bij maatregelen voor schendingen van andere gedragingen dan de geüniformeerde arbeidsverplichtingen, is niet mogelijk. Dit volgt uit artikel 11 van deze verordening en artikel 18, vijfde lid, van de Participatiewet.</text:p>
          <text:p text:style-name="al"/>
          <text:p text:style-name="tussenkopcur">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49">
            <text:list-item text:style-override="id1-3-2-4-149-1">
              <text:number>-</text:number>
              <text:p text:style-name="al">het te snel interen van vermogen;</text:p>
            </text:list-item>
            <text:list-item text:style-override="id1-3-2-4-149-2">
              <text:number>-</text:number>
              <text:p text:style-name="al">het door eigen schuld verliezen van het recht op een uitkering;</text:p>
            </text:list-item>
            <text:list-item text:style-override="id1-3-2-4-149-3">
              <text:number>-</text:number>
              <text:p text:style-name="al">het door eigen schuld te laat aanvragen van een voorliggende voorziening.</text:p>
            </text:list-item>
            <text:list-item text:style-override="id1-3-2-4-149-4">
              <text:number>-</text:number>
              <text:p text:style-name="al">Het door eigen toedoen niet behouden van algemeen geaccepteerde arbeid vóór de datum van melding om bijstand.</text:p>
            </text:list-item>
          </text:list>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tussenkopcur">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56-1" text:note-class="footnote"><text:note-citation text:label=" 9 "> 9 </text:note-citation><text:note-body><text:p text:style-name="noot.al">CRvB 20-03-2007, nrs. 06/515 NABW e.a., ECLI:NL:CRVB:2007:BA2344.</text:p></text:note-body></text:note></text:p>
          <text:p text:style-name="al"/>
          <text:p text:style-name="tussenkopcur">Artikel 13. Zeer ernstige misdragingen</text:p>
          <text:p text:style-name="tussenkopcur">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60-1" text:note-class="footnote"><text:note-citation text:label=" 10 "> 10 </text:note-citation><text:note-body><text:p text:style-name="noot.al">Kamerstukken II 2013/14, 33 801, nr. 3, blz. 24.</text:p></text:note-body></text:note> Ook verbaal geweld valt onder de noemer 'zeer ernstige misdraging'.<text:note text:id="noot_id1-3-2-4-160-2" text:note-class="footnote"><text:note-citation text:label=" 11 "> 11 </text:note-citation><text:note-body><text:p text:style-name="noot.al">CRvB 19-08-2008, nrs. 07/2416 WWB e.a., ECLI:NL:CRVB:2008:BE8919.</text:p></text:note-body></text:note></text:p>
          <text:p text:style-name="al">Het gaat dus om alle vormen van zeer ernstige misdragingen tegenover de betreffende personen en instanties tijdens het verrichten van hun werkzaamheden. Dus als er uitvoering gegeven wordt aa de betreffende wetten. He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tussenkopcur">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4-167">
            <text:list-item text:style-override="id1-3-2-4-167-1">
              <text:number>1.</text:number>
              <text:p text:style-name="al">verplichtingen die strekken tot arbeidsinschakeling;</text:p>
            </text:list-item>
            <text:list-item text:style-override="id1-3-2-4-167-2">
              <text:number>2.</text:number>
              <text:p text:style-name="al">verplichtingen die verband houden met de aard en het doel van een bepaalde vorm van bijstand;</text:p>
            </text:list-item>
            <text:list-item text:style-override="id1-3-2-4-167-3">
              <text:number>3.</text:number>
              <text:p text:style-name="al">verplichtingen die strekken tot vermindering van de bijstand, en</text:p>
            </text:list-item>
            <text:list-item text:style-override="id1-3-2-4-167-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Artikel 56a van de Participatiewet legt inburgeraars de verplichting op mee te werken aan het financieel ontzorgen. Dit betekent dat gedurende een periode van zes maanden, gerekend vanaf de dag waarop het recht op bijstand ontstaat, dat de inburgeraar mee moet werken aan het door de gemeente in naam van de inburgeraar betalingen verricht uit de toegekende bijstand van huur, gas, water en stroom en de verplichte zorgverzekering. </text:p>
          <text:p text:style-name="al">Met het bedrag dat vanuit de uitkering is ‘ingehouden’, kunnen de lasten niet worden bekostigd. Deze maatregel is bedoeld als stimulans om alsnog mee te werken.</text:p>
          <text:p text:style-name="al"/>
          <text:p text:style-name="tussenkopcur">Artikel 15. Samenloop van gedragingen</text:p>
          <text:p text:style-name="al">
          <text:span text:style-name="nadrukcur">Samenloop bij één gedraging waardoor meerdere verplichtingen worden geschonden</text:span> 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tussenkopcur">Samenloop met een bestuurlijke boete</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 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tussenkopcur">Artikel 16. Recidive</text:p>
          <text:p text:style-name="tussenkopcur">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tussenkopcur">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p text:style-name="tussenkopcur">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tussenkopcur">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tussenkopcur">Artikel 18. Blijvend en tijdelijk weigeren IOAW- of IOAZ-uitkering</text:p>
          <text:p text:style-name="al">Artikel 20, eerste lid, van de IOAW en artikel 20, tweede lid, van de IOAZ geeft het college de bevoegdheid om de uitkering tijdelijk te weigeren naar de mate waarin de belanghebbende inkomen als bedoeld in of op grond van artikel 8 van de IOAW of de IOAZ zou hebben kunnen verwerven, indien: </text:p>
          <text:list text:style-name="id1-3-2-4-214">
            <text:list-item text:style-override="id1-3-2-4-214-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214-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p text:style-name="al">Beide situaties spelen zich af voorafgaand aan de aanvraag van de uitkering.</text:p>
          <text:p text:style-name="al"/>
          <text:p text:style-name="al">Als sprake is van een situatie die valt onder lid 2 dan kan het college de uitkering blijvend weigeren. Deze situaties spelen zich af <text:span text:style-name="nadrukcur">tijdens</text:span> de uit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88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Sociale zekerheid | Organisatie en beleid</meta:user-defined>
    <meta:user-defined meta:name="DC.source">Participatiewet, art. 8, lid 1, aanhef en onder a en e, Wet inkomensvoorziening oudere en gedeeltelijk arbeidsongeschikte werkloze werknemers, art. 35, Wet inkomensvoorziening oudere en gedeeltelijk arbeidsongeschikte gewezen zelfstandigen, art. 35</meta:user-defined>
    <meta:user-defined meta:name="OVERHEIDop.referentienummer">267022</meta:user-defined>
    <meta:user-defined meta:name="DCTERMS.alternative">Afstemmingsverordening Participatiewet, IOAW en IOAZ gemeente Hardenberg 2022</meta:user-defined>
    <dc:language>nl</dc:language>
    <meta:user-defined meta:name="OVERHEIDop.locatietype/OVERHEIDop.gebiedsmarkering">Gemeente</meta:user-defined>
    <meta:user-defined meta:name="DC.title">AFSTEMMINGSVERORDENING PARTICIPATIEWET, IOAW EN IOAZ GEMEENTE HARDENBERG 2022</meta:user-defined>
    <meta:user-defined meta:name="DCTERMS.W3CDTF/DCTERMS.available">2022-02-02</meta:user-defined>
    <meta:user-defined meta:name="DCTERMS.W3CDTF/OVERHEIDop.jaargang">2022</meta:user-defined>
    <meta:user-defined meta:name="OVERHEIDop.publicationIssue">40885</meta:user-defined>
    <meta:user-defined meta:name="OVERHEIDop.betreftRegeling">CVDR672250_1</meta:user-defined>
    <meta:user-defined meta:name="xs:date/OVERHEIDop.startdatum">2022-01-01</meta:user-defined>
    <meta:user-defined meta:name="OVERHEIDop.GmbID/DC.identifier">gmb-2022-40885</meta:user-defined>
    <meta:user-defined meta:name="OVERHEIDop.versieInformatie"/>
  </office:meta>
</office:document-meta>
</file>