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office:automatic-styles>
  <office:body>
    <office:text>
      <text:p text:style-name="new_page_staatscourant"/>
      <text:p text:style-name="single-kop-titel">Beleidsregels Studietoeslag 2022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6b van de Participatiewet; </text:p>
              </text:list-item>
            </text:list>
            <text:p text:style-name="al">overwegende dat: </text:p>
            <text:p text:style-name="al"/>
            <text:p text:style-name="al">het dagelijks bestuur het wenselijk vindt om aan te geven in welke situaties en onder welke voorwaarden studerenden in aanmerking kunnen komen voor studietoeslag; </text:p>
            <text:p text:style-name="al"/>
            <text:p text:style-name="al">besluit vast te stellen:</text:p>
            <text:p text:style-name="al"/>
            <text:p text:style-name="al">Beleidsregels Studietoeslag 2022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alfabetische volgorde)</text:p>
            <text:p text:style-name="al">In deze beleidsregels wordt verstaan onder: </text:p>
            <text:p text:style-name="al"/>
            <text:list text:style-name="id1-3-2-2-1-4">
              <text:list-item text:style-override="id1-3-2-2-1-4-1">
                <text:number>a.</text:number>
                <text:p text:style-name="al">college: college van burgemeester en wethouders van de gemeenten Maasluis, Vlaardingen en Schiedam; </text:p>
              </text:list-item>
              <text:list-item text:style-override="id1-3-2-2-1-4-2">
                <text:number>b.</text:number>
                <text:p text:style-name="al">structurele medische beperking: een fysieke en/of psychische beperking die voortkomt uit een in de belanghebbende gelegen ziekte of medisch gebrek die voldoende ernstig is dat er een rechtstreeks verband bestaat tussen het gebrek en het structureel niet in staat zijn van het verdienen van inkomsten door belanghebbende naast de studie.</text:p>
              </text:list-item>
              <text:list-item text:style-override="id1-3-2-2-1-4-3">
                <text:number>c.</text:number>
                <text:p text:style-name="al">structureel: als er binnen een periode van 12 maanden na de aanvraag geen herstel of verbetering is te verwachten zodanig dat belanghebbende wel in staat is om naast de studie te werken en daar inkomen mee te verdienen.</text:p>
              </text:list-item>
              <text:list-item text:style-override="id1-3-2-2-1-4-4">
                <text:number>d.</text:number>
                <text:p text:style-name="al">Wajong: Wet arbeidsongeschiktheidsvoorziening jonggehandicapten</text:p>
              </text:list-item>
              <text:list-item text:style-override="id1-3-2-2-1-4-5">
                <text:number>e.</text:number>
                <text:p text:style-name="al">wet: Participatiewet</text:p>
              </text:list-item>
              <text:list-item text:style-override="id1-3-2-2-1-4-6">
                <text:number>f.</text:number>
                <text:p text:style-name="al">WSF: Wet studiefinanciering 2000 </text:p>
              </text:list-item>
              <text:list-item text:style-override="id1-3-2-2-1-4-7">
                <text:number>g.</text:number>
                <text:p text:style-name="al">WTOS: Hoofdstuk 4 Wet tegemoetkoming onderwijsbijdrage en schoolkosten </text:p>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
                <text:number>1.</text:number>
                <text:p text:style-name="al">De aanvraag voor studietoeslag wordt schriftelijk aangevraagd met het aanvraagformulier op de website van Stroomopwaarts.</text:p>
              </text:list-item>
              <text:list-item text:style-override="id1-3-2-2-2-3">
                <text:number>2.</text:number>
                <text:p text:style-name="al">Belanghebbende verstrekt bij de aanvraag de volgende stukken: </text:p>
                <text:list text:style-name="id1-3-2-2-2-3-3">
                  <text:list-item text:style-override="id1-3-2-2-2-3-3-1">
                    <text:number>a.</text:number>
                    <text:p text:style-name="al">een bewijs van het ontvangen van studiefinanciering op grond van de WSF of een tegemoetkoming op grond van de WTOS; </text:p>
                  </text:list-item>
                  <text:list-item text:style-override="id1-3-2-2-2-3-3-2">
                    <text:number>b.</text:number>
                    <text:p text:style-name="al">bij stage: een kopie van de stageovereenkomst waaruit de hoogte van de stagevergoeding blijkt. </text:p>
                  </text:list-item>
                </text:list>
              </text:list-item>
              <text:list-item text:style-override="id1-3-2-2-2-4">
                <text:number>3.</text:number>
                <text:p text:style-name="al">Belanghebbende kan bij de aanvraag een deskundigenverklaring verstrekken waarin staat waarom belanghebbende niet kan werken naast de studie. </text:p>
              </text:list-item>
            </text:list>
          </text:section>
          <text:section text:name="artikel_id1-3-2-2-3" text:style-name="artikel">
            <text:p text:style-name="artikel_kop_titel"><text:span text:style-name="artikel_kop_label">Artikel</text:span> <text:span text:style-name="artikel_kop_nr">3:</text:span> Geneeskundig advies </text:p>
            <text:list text:style-name="id1-3-2-2-3-2">
              <text:list-item text:style-override="id1-3-2-2-3-2">
                <text:number>1.</text:number>
                <text:p text:style-name="al">Het college beoordeelt of belanghebbende niet in staat is om inkomsten te verwerven naast de studie als rechtstreeks gevolg van een ziekte of gebrek. Daartoe vraagt het college een geneeskundig advies op.</text:p>
              </text:list-item>
              <text:list-item text:style-override="id1-3-2-2-3-3">
                <text:number>2.</text:number>
                <text:p text:style-name="al">Het college vraagt geen geneeskundig advies indien het college op basis van beschikbare gegevens de beoordeling bedoeld in het eerste lid van dit artikel kan maken.</text:p>
              </text:list-item>
            </text:list>
          </text:section>
          <text:section text:name="artikel_id1-3-2-2-4" text:style-name="artikel">
            <text:p text:style-name="artikel_kop_titel"><text:span text:style-name="artikel_kop_label">Artikel</text:span> <text:span text:style-name="artikel_kop_nr">4:</text:span> Nieuw geneeskundig advies bij zicht op verbetering </text:p>
            <text:p text:style-name="al">Wanneer het eerste geneeskundig advies daartoe aanleiding geeft, bepaalt het college dat binnen een bepaalde periode een nieuw geneeskundig advies zal worden gevraagd om te beoordelen of belanghebbende nog steeds niet in staat is om naast de studie te werken.</text:p>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 a van het Besluit loonkostensubsidie en minimumbedragen studietoeslag Participatiewet 2021.</text:p>
              </text:list-item>
              <text:list-item text:style-override="id1-3-2-2-6-3">
                <text:number>2.</text:number>
                <text:p text:style-name="al">Op deze bedragen wordt een indexering toegepast zoals opgenomen in artikel 7c van het Besluit loonkostensubsidie en minimumbedragen studietoeslag Participatiewet 2021. </text:p>
              </text:list-item>
              <text:list-item text:style-override="id1-3-2-2-6-4">
                <text:number>3.</text:number>
                <text:p text:style-name="al">De hoogte van de studietoeslag in de maand waarin een belanghebbende jarig wordt, bedraag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Inwerkingtreding beleidsregels </text:p>
            <text:p text:style-name="al">Deze beleidsregels treden in werking met ingang van de dag na publicatie in het Gemeenteblad en werken terug tot en met 1 april 2022.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Studietoeslag 2022 MVS</text:p>
          </text:section>
        </text:section>
        <text:section text:name="regeling-sluiting_id1-3-2-3" text:style-name="regeling-sluiting">
          <text:section text:name="ondertekening_id1-3-2-3-1">
            <text:p><text:span text:style-name="functie">Aldus vastgesteld in het dagelijks bestuur Stroomopwaarts van 25 augustus 2022</text:span></text:p>
          </text:section>
          <text:section text:name="ondertekening_id1-3-2-3-2">
            <text:p><text:span text:style-name="functie"/></text:p>
            <text:p><text:span text:style-name="functie">de voorzitter,</text:span></text:p>
            <text:p><text:span text:style-name="functie">S.B. Kuiper</text:span></text:p>
          </text:section>
          <text:section text:name="ondertekening_id1-3-2-3-3">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Voorbeeld: Iemand begint op 1 september 2022 met een opleiding, heeft recht op studiefinanciering met ingang van 1 december 2022 en ontvangt deze voor het eerst op 22 december 2022. Dan bestaat er recht op studietoeslag met ingang van 1 december 2022. </text:p>
                </table:table-cell>
              </table:table-row>
            </table:table>
            <text:p text:style-name="table_bottom"/>
          </text:section>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 </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text:p>
          <text:p text:style-name="al"/>
          <text:p text:style-name="al">
          <text:span text:style-name="nadrukvet">Artikelsgewijze toelichting </text:span>
        </text:p>
          <text:p text:style-name="al">Alleen de artikelen die nadere toelichting nodig hebben, zijn uitgewerkt. </text:p>
          <text:p text:style-name="al"/>
          <text:p text:style-name="al">
          <text:span text:style-name="nadrukvet">Artikel 1 C: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heeft in artikel 1 D vastgelegd dat de beperking minimaal 12 maanden na de aanvraagdatum nog aanwezig dient te zijn.</text:p>
          <text:p text:style-name="al"/>
          <text:p text:style-name="al">Volgens de wet moet iemand (medisch) geen inkomsten naast de studie kunnen verwerven. Dit wordt met een geneeskundig advies vastgesteld. Voor de rest is er geen inkomenstoets. Inkomsten uit alimentatie, giften en inkomsten uit vermogen zijn niet relevant. Bepalend is of iemand door zijn medische beperking niet in staat is naast de studie inkomen te verwerven. Indien belanghebbende wel werkt, vervalt het recht op studietoeslag. Dit kan ook tijdens de bijvoorbeeld de vakantieperiode ook tijdelijk zijn. Als de vakantiebaan is gestopt, kan een nieuwe aanvraag worden gedaan. Als er nog een geneeskundig advies van minder dan 12 maanden oud beschikbaar is en aan de medische situatie is niets veranderd, kan het uitgebrachte advies gebruikt worden. </text:p>
          <text:p text:style-name="al"/>
          <text:p text:style-name="al">
          <text:span text:style-name="nadrukvet">Artikel 2: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Het kan wel helpen om de medische situatie van belanghebbende inzichtelijk te maken. Het inleveren van een deskundigenverklaring betekent niet automatisch dat een geneeskundig advies voor de beoordeling of recht op studietoeslag bestaat niet meer nodig is. Echter kan in sommige gevallen uit de door aanvrager ingeleverde stukken wel al duidelijk zijn dat er sprake is van een structurele medische beperking. Dan kan een geneeskundig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geneeskundig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3: Geneeskundig advies </text:span>
        </text:p>
          <text:p text:style-name="al">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een medisch adviseur wordt gedaan. </text:p>
          <text:p text:style-name="al"/>
          <text:p text:style-name="al">Het college vraagt een geneeskundig advies aan voor de beoordeling of recht bestaat op de studietoeslag. Dit blijkt uit artikel 36b lid 2 Pw.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Artikel 36b lid 2 Pw biedt de mogelijkheid om af te zien van een geneeskundig advies. Het college kan dit doen op grond van bij het college bekende gegevens of door de belanghebbende verstrekte gegevens. Dit kan alleen als op voorhand duidelijk is dat er recht bestaat op een studietoeslag. Het afzien van een geneeskundig advies mag niet ten nadele van belanghebbende gebruikt worden. De aanvrager houdt de mogelijkheid een beroep te doen op een onafhankelijk medisch oordeel. Zie Tweede Kamer 2019-2020, 35394, nr.5, p.7. </text:p>
          <text:p text:style-name="al"/>
          <text:p text:style-name="al">
          <text:span text:style-name="nadrukvet">Artikel 4: Nieuw geneeskundig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geneeskundig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geneeskundig advies zal worden gevraagd. Dit om te beoordelen of belanghebbende nog steeds niet in staat is om naast de studie te werken.</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text:p>
          <text:p text:style-name="al"/>
          <text:p text:style-name="al">Omdat het college het verlenen van terugwerkende kracht tot 5 jaar aan een aanvrager niet kan weigeren, wordt dit alleen op verzoek toegekend. Overigens moet uit het geneeskundig advies dan wel naar voren komen dat belanghebbende in het verleden ook niet in staat was naast de studie te werken en uiteraard ook niet gewerk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8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2022 MVS</meta:user-defined>
    <dc:language>nl</dc:language>
    <meta:user-defined meta:name="OVERHEIDop.locatietype/OVERHEIDop.gebiedsmarkering">Gemeente</meta:user-defined>
    <meta:user-defined meta:name="DC.title">Beleidsregels Studietoeslag 2022 MVS</meta:user-defined>
    <meta:user-defined meta:name="DCTERMS.W3CDTF/DCTERMS.available">2022-09-15</meta:user-defined>
    <meta:user-defined meta:name="DCTERMS.W3CDTF/OVERHEIDop.jaargang">2022</meta:user-defined>
    <meta:user-defined meta:name="OVERHEIDop.publicationIssue">408849</meta:user-defined>
    <meta:user-defined meta:name="OVERHEIDop.betreftRegeling">CVDR681209_1</meta:user-defined>
    <meta:user-defined meta:name="xs:date/OVERHEIDop.startdatum">2022-09-16</meta:user-defined>
    <meta:user-defined meta:name="OVERHEIDop.GmbID/DC.identifier">gmb-2022-408849</meta:user-defined>
    <meta:user-defined meta:name="OVERHEIDop.versieInformatie"/>
  </office:meta>
</office:document-meta>
</file>