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Bevrijdingsfestival “The Village of Freedom” aan Radioweg/evenemententerrein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Radioweg/evenemententerrein - het houden van Bevrijdingsfestival “The Village of Freedom” (afwijken bestemmingsplan). Ingekomen 08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4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ouden van Bevrijdingsfestival “The Village of Freedom” aan Radioweg/evenemententerrein te Stevensbee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48</meta:user-defined>
    <meta:user-defined meta:name="OVERHEIDop.GmbID/DC.identifier">gmb-2022-408848</meta:user-defined>
    <meta:user-defined meta:name="OVERHEIDop.versieInformatie"/>
  </office:meta>
</office:document-meta>
</file>