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aanleggen van een gesloten bodemenergiesysteem, Potdijk 7 7475SL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18521</text:p>
            <text:p text:style-name="common-al">Datum afgehandeld: 8 september 2022</text:p>
            <text:p text:style-name="common-al">Locatie: Potdijk 7 7475SL Markelo</text:p>
            <text:p text:style-name="common-al">Projectomschrijving: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884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4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4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318521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Melding activiteitenbesluit, het aanleggen van een gesloten bodemenergiesysteem, Potdijk 7 7475SL Markelo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47</meta:user-defined>
    <meta:user-defined meta:name="OVERHEIDop.GmbID/DC.identifier">gmb-2022-408847</meta:user-defined>
    <meta:user-defined meta:name="OVERHEIDop.versieInformatie"/>
  </office:meta>
</office:document-meta>
</file>