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Goorseweg 22a 7478BD Diepenheim, zaaknummer 0000318135, het houden van Houtdorp Diepenheim op 20 en 21 oktober2022, datum besluit 0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88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18135</meta:user-defined>
    <meta:user-defined meta:name="DCTERMS.abstract">het houden van een evenement ( Houtdorp Diepenheim op 20 en 21 oktober2022)</meta:user-defined>
    <dc:language>nl</dc:language>
    <meta:user-defined meta:name="OVERHEIDop.locatietype/OVERHEIDop.gebiedsmarkering">Punt</meta:user-defined>
    <meta:user-defined meta:name="DC.title">Verleende evenementenvergunning reguliere procedure, Goorseweg 22a 7478BD Diepenheim, zaaknummer 0000318135, het houden van Houtdorp Diepenheim op 20 en 21 oktober2022, datum besluit 09-09-2022.</meta:user-defined>
    <meta:user-defined meta:name="DCTERMS.W3CDTF/DCTERMS.available">2022-09-13</meta:user-defined>
    <meta:user-defined meta:name="DCTERMS.W3CDTF/OVERHEIDop.jaargang">2022</meta:user-defined>
    <meta:user-defined meta:name="OVERHEIDop.publicationIssue">408841</meta:user-defined>
    <meta:user-defined meta:name="OVERHEIDop.GmbID/DC.identifier">gmb-2022-408841</meta:user-defined>
    <meta:user-defined meta:name="OVERHEIDop.versieInformatie"/>
  </office:meta>
</office:document-meta>
</file>